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1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382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fo:clip="rect(1.56367in, 0in, 0in, 0in)" draw:stroke="non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in, 0in, 0in)" draw:stroke="none"/>
    </style:style>
    <style:style style:family="paragraph" style:name="a3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7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438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392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0in, 0.06475in, -0.00004in, 0in)" draw:stroke="non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6" style:parent-style-name="Graphics">
      <style:graphic-properties draw:fill="none" draw:stroke="none"/>
    </style:style>
    <style:style style:family="graphic" style:name="a447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fo:clip="rect(0in, 0.02167in, 0.00006in, 0.32411in)" draw:stroke="none"/>
    </style:style>
    <style:style style:family="drawing-page" style:name="a3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.18775in, 0in, 0in, 0in)" draw:stroke="none" draw:image-opacity="50%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6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457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9" style:parent-style-name="Graphics">
      <style:graphic-properties draw:fill="none" fo:clip="rect(2.26432in, 0in, 0in, 0in)" draw:stroke="none"/>
    </style:style>
    <style:style style:family="text" style:name="a5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4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505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07" style:parent-style-name="Graphics">
      <style:graphic-properties draw:fill="none" fo:clip="rect(0in, 0.12722in, 0in, 2.2248in)" draw:stroke="non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fo:clip="rect(0.28833in, 0in, 1.13232in, 0in)" draw:stroke="non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6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467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69" style:parent-style-name="Graphics">
      <style:graphic-properties draw:fill="none" fo:clip="rect(0in, 0in, 0in, 0.92592in)" draw:stroke="none"/>
    </style:style>
    <style:style style:family="text" style:name="a5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4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515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17" style:parent-style-name="Graphics">
      <style:graphic-properties draw:fill="none" fo:clip="rect(0in, 0.00008in, 0.00003in, 1.65923in)" draw:stroke="non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1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352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4" style:parent-style-name="Graphics">
      <style:graphic-properties draw:fill="none" fo:clip="rect(0in, 1.36144in, 0in, 1.04719in)" draw:stroke="non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77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79" style:parent-style-name="Graphics">
      <style:graphic-properties draw:fill="none" fo:clip="rect(0.09376in, 0in, 0in, 0in)" draw:stroke="none"/>
    </style:style>
    <style:style style:family="text" style:name="a5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4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525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362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fo:clip="rect(1.26516in, 0in, 0in, 0in)" draw:stroke="non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0" style:parent-style-name="Graphics">
      <style:graphic-properties draw:fill="none" fo:clip="rect(0in, 0in, 0.21023in, 0in)" draw:stroke="none"/>
    </style:style>
    <style:style style:family="text" style:name="a3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 style:parent-style-name="Graphics">
      <style:graphic-properties draw:fill="none" fo:clip="rect(0in, 0.85323in, -0.00005in, 0in)" draw:stroke="non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6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419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487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89" style:parent-style-name="Graphics">
      <style:graphic-properties draw:fill="none" fo:clip="rect(0in, 0.11589in, 0in, 0in)" draw:stroke="non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1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372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fo:clip="rect(0in, 0.2975in, 0.00001in, 0.10252in)" draw:stroke="non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paragraph" style:name="a3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.0132in, 0in, 0in)" draw:stroke="none"/>
    </style:style>
    <style:style style:family="graphic" style:name="a497" style:parent-style-name="Graphics">
      <style:graphic-properties draw:fill="none" fo:clip="rect(0.39564in, 0in, 0.57199in, 0in)" draw:stroke="non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custom-shape svg:x="0in" svg:y="0in" svg:width="13.33333in" svg:height="7.5in" draw:id="id63" draw:style-name="a338" draw:name="Rectangle 9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Picture 4" svg:x="0.00002in" svg:y="0in" svg:width="13.33331in" svg:height="7.5in" style:rel-width="scale" style:rel-height="scale">
          <draw:image xlink:href="media/image1.jpeg" xlink:type="simple" xlink:show="embed" xlink:actuate="onLoad"/>
          <svg:title/>
          <svg:desc>A tree in a forest

Description automatically generated</svg:desc>
        </draw:frame>
        <draw:frame draw:id="id65" presentation:style-name="a342" draw:name="Title 1" svg:x="1.66667in" svg:y="1.22743in" svg:width="10in" svg:height="3.17205in" presentation:class="title" presentation:placeholder="false">
          <draw:text-box>
            <text:p text:style-name="a341" text:class-names="" text:cond-style-name=""><text:span text:style-name="a340" text:class-names="">WWI Arms Auction</text:span></text:p>
          </draw:text-box>
          <svg:title/>
          <svg:desc/>
        </draw:frame>
      </draw:page>
      <draw:page draw:name="Slide2" draw:style-name="a343" draw:master-page-name="Master1-Layout6-titleOnly-Title-Only" presentation:presentation-page-layout-name="Master1-PPL6" draw:id="Slide-257">
        <draw:frame draw:id="id66" draw:style-name="a344" draw:name="Picture 3" svg:x="0.00002in" svg:y="0.00001in" svg:width="13.33331in" svg:height="7.49999in" style:rel-width="scale" style:rel-height="scale">
          <draw:image xlink:href="media/image2.jpg" xlink:type="simple" xlink:show="embed" xlink:actuate="onLoad"/>
          <svg:title/>
          <svg:desc>A small airplane sitting on the grass

Description automatically generated</svg:desc>
        </draw:frame>
        <draw:custom-shape svg:x="0in" svg:y="5.81818in" svg:width="13.33333in" svg:height="0.8055in" draw:id="id67" draw:style-name="a347" draw:name="Rectangle 8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350" draw:name="Title 1" svg:x="0.57292in" svg:y="5.815in" svg:width="12.26042in" svg:height="0.81456in" presentation:class="title" presentation:placeholder="false">
          <draw:text-box>
            <text:p text:style-name="a349" text:class-names="" text:cond-style-name=""><text:span text:style-name="a348" text:class-names="">Airplane</text:span></text:p>
          </draw:text-box>
          <svg:title/>
          <svg:desc/>
        </draw:frame>
        <draw:connector draw:type="line" svg:x1="0in" svg:y1="5.7327in" svg:x2="13.33333in" svg:y2="5.7327in" draw:id="id69" draw:style-name="a351" draw:name="Straight Connector 10">
          <svg:title/>
          <svg:desc/>
        </draw:connector>
        <draw:connector draw:type="line" svg:x1="0in" svg:y1="6.70916in" svg:x2="13.33333in" svg:y2="6.70916in" draw:id="id70" draw:style-name="a352" draw:name="Straight Connector 12">
          <svg:title/>
          <svg:desc/>
        </draw:connector>
      </draw:page>
      <draw:page draw:name="Slide3" draw:style-name="a353" draw:master-page-name="Master1-Layout6-titleOnly-Title-Only" presentation:presentation-page-layout-name="Master1-PPL6" draw:id="Slide-258">
        <draw:frame draw:id="id71" draw:style-name="a354" draw:name="Picture 3" svg:x="0.00002in" svg:y="0.00001in" svg:width="13.33331in" svg:height="7.49999in" style:rel-width="scale" style:rel-height="scale">
          <draw:image xlink:href="media/image3.jpg" xlink:type="simple" xlink:show="embed" xlink:actuate="onLoad"/>
          <svg:title/>
          <svg:desc>A view of the water

Description automatically generated</svg:desc>
        </draw:frame>
        <draw:custom-shape svg:x="0in" svg:y="5.81818in" svg:width="13.33333in" svg:height="0.8055in" draw:id="id72" draw:style-name="a357" draw:name="Rectangle 8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360" draw:name="Title 1" svg:x="0.57292in" svg:y="5.815in" svg:width="12.26042in" svg:height="0.81456in" presentation:class="title" presentation:placeholder="false">
          <draw:text-box>
            <text:p text:style-name="a359" text:class-names="" text:cond-style-name=""><text:span text:style-name="a358" text:class-names="">Chlorine Gas</text:span></text:p>
          </draw:text-box>
          <svg:title/>
          <svg:desc/>
        </draw:frame>
        <draw:connector draw:type="line" svg:x1="0in" svg:y1="5.7327in" svg:x2="13.33333in" svg:y2="5.7327in" draw:id="id74" draw:style-name="a361" draw:name="Straight Connector 10">
          <svg:title/>
          <svg:desc/>
        </draw:connector>
        <draw:connector draw:type="line" svg:x1="0in" svg:y1="6.70916in" svg:x2="13.33333in" svg:y2="6.70916in" draw:id="id75" draw:style-name="a362" draw:name="Straight Connector 12">
          <svg:title/>
          <svg:desc/>
        </draw:connector>
      </draw:page>
      <draw:page draw:name="Slide4" draw:style-name="a363" draw:master-page-name="Master1-Layout6-titleOnly-Title-Only" presentation:presentation-page-layout-name="Master1-PPL6" draw:id="Slide-259">
        <draw:frame draw:id="id76" draw:style-name="a364" draw:name="Picture 3" svg:x="0.00002in" svg:y="0.00001in" svg:width="13.33331in" svg:height="7.49999in" style:rel-width="scale" style:rel-height="scale">
          <draw:image xlink:href="media/image4.jpg" xlink:type="simple" xlink:show="embed" xlink:actuate="onLoad"/>
          <svg:title/>
          <svg:desc>A steam boat on the water

Description automatically generated</svg:desc>
        </draw:frame>
        <draw:custom-shape svg:x="0in" svg:y="5.81818in" svg:width="13.33333in" svg:height="0.8055in" draw:id="id77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presentation:style-name="a370" draw:name="Title 1" svg:x="0.57292in" svg:y="5.815in" svg:width="12.26042in" svg:height="0.81456in" presentation:class="title" presentation:placeholder="false">
          <draw:text-box>
            <text:p text:style-name="a369" text:class-names="" text:cond-style-name=""><text:span text:style-name="a368" text:class-names="">Submarine (U-Boat)</text:span></text:p>
          </draw:text-box>
          <svg:title/>
          <svg:desc/>
        </draw:frame>
        <draw:connector draw:type="line" svg:x1="0in" svg:y1="5.7327in" svg:x2="13.33333in" svg:y2="5.7327in" draw:id="id79" draw:style-name="a371" draw:name="Straight Connector 10">
          <svg:title/>
          <svg:desc/>
        </draw:connector>
        <draw:connector draw:type="line" svg:x1="0in" svg:y1="6.70916in" svg:x2="13.33333in" svg:y2="6.70916in" draw:id="id80" draw:style-name="a372" draw:name="Straight Connector 12">
          <svg:title/>
          <svg:desc/>
        </draw:connector>
      </draw:page>
      <draw:page draw:name="Slide5" draw:style-name="a373" draw:master-page-name="Master1-Layout6-titleOnly-Title-Only" presentation:presentation-page-layout-name="Master1-PPL6" draw:id="Slide-260">
        <draw:frame draw:id="id81" draw:style-name="a374" draw:name="Picture 3" svg:x="0.00002in" svg:y="0.00001in" svg:width="13.33331in" svg:height="7.49999in" style:rel-width="scale" style:rel-height="scale">
          <draw:image xlink:href="media/image5.jpg" xlink:type="simple" xlink:show="embed" xlink:actuate="onLoad"/>
          <svg:title/>
          <svg:desc>A group of people riding on the back of a horse

Description automatically generated</svg:desc>
        </draw:frame>
        <draw:custom-shape svg:x="0in" svg:y="5.81818in" svg:width="13.33333in" svg:height="0.8055in" draw:id="id82" draw:style-name="a377" draw:name="Rectangle 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presentation:style-name="a380" draw:name="Title 1" svg:x="0.57292in" svg:y="5.815in" svg:width="12.26042in" svg:height="0.81456in" presentation:class="title" presentation:placeholder="false">
          <draw:text-box>
            <text:p text:style-name="a379" text:class-names="" text:cond-style-name=""><text:span text:style-name="a378" text:class-names="">Cavalry</text:span></text:p>
          </draw:text-box>
          <svg:title/>
          <svg:desc/>
        </draw:frame>
        <draw:connector draw:type="line" svg:x1="0in" svg:y1="5.7327in" svg:x2="13.33333in" svg:y2="5.7327in" draw:id="id84" draw:style-name="a381" draw:name="Straight Connector 10">
          <svg:title/>
          <svg:desc/>
        </draw:connector>
        <draw:connector draw:type="line" svg:x1="0in" svg:y1="6.70916in" svg:x2="13.33333in" svg:y2="6.70916in" draw:id="id85" draw:style-name="a382" draw:name="Straight Connector 12">
          <svg:title/>
          <svg:desc/>
        </draw:connector>
      </draw:page>
      <draw:page draw:name="Slide6" draw:style-name="a383" draw:master-page-name="Master1-Layout6-titleOnly-Title-Only" presentation:presentation-page-layout-name="Master1-PPL6" draw:id="Slide-261">
        <draw:frame draw:id="id86" draw:style-name="a384" draw:name="Picture 3" svg:x="0.00002in" svg:y="0.00001in" svg:width="13.33331in" svg:height="7.49999in" style:rel-width="scale" style:rel-height="scale">
          <draw:image xlink:href="media/image6.jpg" xlink:type="simple" xlink:show="embed" xlink:actuate="onLoad"/>
          <svg:title/>
          <svg:desc>A large ship in a body of water

Description automatically generated</svg:desc>
        </draw:frame>
        <draw:custom-shape svg:x="0in" svg:y="5.81818in" svg:width="13.33333in" svg:height="0.8055in" draw:id="id87" draw:style-name="a387" draw:name="Rectangle 8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presentation:style-name="a390" draw:name="Title 1" svg:x="0.57292in" svg:y="5.815in" svg:width="12.26042in" svg:height="0.81456in" presentation:class="title" presentation:placeholder="false">
          <draw:text-box>
            <text:p text:style-name="a389" text:class-names="" text:cond-style-name=""><text:span text:style-name="a388" text:class-names="">Dreadnought (Battleship)</text:span></text:p>
          </draw:text-box>
          <svg:title/>
          <svg:desc/>
        </draw:frame>
        <draw:connector draw:type="line" svg:x1="0in" svg:y1="5.7327in" svg:x2="13.33333in" svg:y2="5.7327in" draw:id="id89" draw:style-name="a391" draw:name="Straight Connector 10">
          <svg:title/>
          <svg:desc/>
        </draw:connector>
        <draw:connector draw:type="line" svg:x1="0in" svg:y1="6.70916in" svg:x2="13.33333in" svg:y2="6.70916in" draw:id="id90" draw:style-name="a392" draw:name="Straight Connector 12">
          <svg:title/>
          <svg:desc/>
        </draw:connector>
      </draw:page>
      <draw:page draw:name="Slide7" draw:style-name="a393" draw:master-page-name="Master1-Layout6-titleOnly-Title-Only" presentation:presentation-page-layout-name="Master1-PPL6" draw:id="Slide-262">
        <draw:frame draw:id="id91" draw:style-name="a394" draw:name="Picture 3" svg:x="0.00002in" svg:y="0.00001in" svg:width="13.33331in" svg:height="7.49999in" style:rel-width="scale" style:rel-height="scale">
          <draw:image xlink:href="media/image7.jpg" xlink:type="simple" xlink:show="embed" xlink:actuate="onLoad"/>
          <svg:title/>
          <svg:desc>A picture containing outdoor, ground, old, plane

Description automatically generated</svg:desc>
        </draw:frame>
        <draw:custom-shape svg:x="0in" svg:y="5.81818in" svg:width="13.33333in" svg:height="0.8055in" draw:id="id92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presentation:style-name="a400" draw:name="Title 1" svg:x="0.57292in" svg:y="5.815in" svg:width="12.26042in" svg:height="0.81456in" presentation:class="title" presentation:placeholder="false">
          <draw:text-box>
            <text:p text:style-name="a399" text:class-names="" text:cond-style-name=""><text:span text:style-name="a398" text:class-names="">Artillery</text:span></text:p>
          </draw:text-box>
          <svg:title/>
          <svg:desc/>
        </draw:frame>
        <draw:connector draw:type="line" svg:x1="0in" svg:y1="5.7327in" svg:x2="13.33333in" svg:y2="5.7327in" draw:id="id94" draw:style-name="a401" draw:name="Straight Connector 10">
          <svg:title/>
          <svg:desc/>
        </draw:connector>
        <draw:connector draw:type="line" svg:x1="0in" svg:y1="6.70916in" svg:x2="13.33333in" svg:y2="6.70916in" draw:id="id95" draw:style-name="a402" draw:name="Straight Connector 12">
          <svg:title/>
          <svg:desc/>
        </draw:connector>
      </draw:page>
      <draw:page draw:name="Slide8" draw:style-name="a403" draw:master-page-name="Master1-Layout6-titleOnly-Title-Only" presentation:presentation-page-layout-name="Master1-PPL6" draw:id="Slide-263">
        <draw:frame draw:id="id96" presentation:style-name="a406" draw:name="Title 1" svg:x="7.3782in" svg:y="1.95096in" svg:width="5.08011in" svg:height="3.15957in" presentation:class="title" presentation:placeholder="false">
          <draw:text-box>
            <text:p text:style-name="a405" text:class-names="" text:cond-style-name=""><text:span text:style-name="a404" text:class-names="">Gas Mask</text:span></text:p>
          </draw:text-box>
          <svg:title/>
          <svg:desc/>
        </draw:frame>
        <draw:custom-shape svg:x="0in" svg:y="0in" svg:width="6.75064in" svg:height="7.5in" draw:id="id97" draw:style-name="a409" draw:name="Freeform: Shape 8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617278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617278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6172782"/>
            <draw:equation draw:name="f19" draw:formula="?f16 / 6858000"/>
            <draw:equation draw:name="f20" draw:formula="617278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6172782"/>
            <draw:equation draw:name="f32" draw:formula="?f21 / 6858000"/>
            <draw:equation draw:name="f33" draw:formula="?f22 / 6172782"/>
            <draw:equation draw:name="f34" draw:formula="?f23 / 6172782"/>
            <draw:equation draw:name="f35" draw:formula="?f24 / 6858000"/>
            <draw:equation draw:name="f36" draw:formula="?f25 / 6172782"/>
            <draw:equation draw:name="f37" draw:formula="?f26 / 6858000"/>
            <draw:equation draw:name="f38" draw:formula="?f27 / 6172782"/>
            <draw:equation draw:name="f39" draw:formula="?f28 / 6858000"/>
            <draw:equation draw:name="f40" draw:formula="?f29 / 617278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98" draw:style-name="a410" draw:name="Picture 3" svg:x="0.00002in" svg:y="0.00001in" svg:width="6.58807in" svg:height="7.49999in" style:rel-width="scale" style:rel-height="scale">
          <draw:image xlink:href="media/image8.jpg" xlink:type="simple" xlink:show="embed" xlink:actuate="onLoad"/>
          <svg:title/>
          <svg:desc>A person wearing a costume

Description automatically generated</svg:desc>
        </draw:frame>
      </draw:page>
      <draw:page draw:name="Slide9" draw:style-name="a411" draw:master-page-name="Master1-Layout6-titleOnly-Title-Only" presentation:presentation-page-layout-name="Master1-PPL6" draw:id="Slide-264">
        <draw:frame draw:id="id99" draw:style-name="a412" draw:name="Picture 3" svg:x="0.00002in" svg:y="0.00001in" svg:width="13.33331in" svg:height="7.49999in" style:rel-width="scale" style:rel-height="scale">
          <draw:image xlink:href="media/image9.jpg" xlink:type="simple" xlink:show="embed" xlink:actuate="onLoad"/>
          <svg:title/>
          <svg:desc>A small boat in a body of water

Description automatically generated</svg:desc>
        </draw:frame>
        <draw:custom-shape svg:x="0in" svg:y="5.81818in" svg:width="13.33333in" svg:height="0.8055in" draw:id="id100" draw:style-name="a415" draw:name="Rectangle 8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presentation:style-name="a418" draw:name="Title 1" svg:x="0.57292in" svg:y="5.815in" svg:width="12.26042in" svg:height="0.81456in" presentation:class="title" presentation:placeholder="false">
          <draw:text-box>
            <text:p text:style-name="a417" text:class-names="" text:cond-style-name=""><text:span text:style-name="a416" text:class-names="">Tank</text:span></text:p>
          </draw:text-box>
          <svg:title/>
          <svg:desc/>
        </draw:frame>
        <draw:connector draw:type="line" svg:x1="0in" svg:y1="5.7327in" svg:x2="13.33333in" svg:y2="5.7327in" draw:id="id102" draw:style-name="a419" draw:name="Straight Connector 10">
          <svg:title/>
          <svg:desc/>
        </draw:connector>
        <draw:connector draw:type="line" svg:x1="0in" svg:y1="6.70916in" svg:x2="13.33333in" svg:y2="6.70916in" draw:id="id103" draw:style-name="a420" draw:name="Straight Connector 12">
          <svg:title/>
          <svg:desc/>
        </draw:connector>
      </draw:page>
      <draw:page draw:name="Slide10" draw:style-name="a421" draw:master-page-name="Master1-Layout6-titleOnly-Title-Only" presentation:presentation-page-layout-name="Master1-PPL6" draw:id="Slide-265">
        <draw:frame draw:id="id104" presentation:style-name="a424" draw:name="Title 1" svg:x="7.3782in" svg:y="1.95096in" svg:width="5.08011in" svg:height="3.15957in" presentation:class="title" presentation:placeholder="false">
          <draw:text-box>
            <text:p text:style-name="a423" text:class-names="" text:cond-style-name=""><text:span text:style-name="a422" text:class-names="">Mobile Shield</text:span></text:p>
          </draw:text-box>
          <svg:title/>
          <svg:desc/>
        </draw:frame>
        <draw:custom-shape svg:x="0in" svg:y="0in" svg:width="6.75064in" svg:height="7.5in" draw:id="id105" draw:style-name="a427" draw:name="Freeform: Shape 8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617278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617278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6172782"/>
            <draw:equation draw:name="f19" draw:formula="?f16 / 6858000"/>
            <draw:equation draw:name="f20" draw:formula="617278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6172782"/>
            <draw:equation draw:name="f32" draw:formula="?f21 / 6858000"/>
            <draw:equation draw:name="f33" draw:formula="?f22 / 6172782"/>
            <draw:equation draw:name="f34" draw:formula="?f23 / 6172782"/>
            <draw:equation draw:name="f35" draw:formula="?f24 / 6858000"/>
            <draw:equation draw:name="f36" draw:formula="?f25 / 6172782"/>
            <draw:equation draw:name="f37" draw:formula="?f26 / 6858000"/>
            <draw:equation draw:name="f38" draw:formula="?f27 / 6172782"/>
            <draw:equation draw:name="f39" draw:formula="?f28 / 6858000"/>
            <draw:equation draw:name="f40" draw:formula="?f29 / 617278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106" draw:style-name="a428" draw:name="Picture 3" svg:x="0.00002in" svg:y="0.00001in" svg:width="6.58807in" svg:height="7.49999in" style:rel-width="scale" style:rel-height="scale">
          <draw:image xlink:href="media/image10.jpg" xlink:type="simple" xlink:show="embed" xlink:actuate="onLoad"/>
          <svg:title/>
          <svg:desc>A picture containing building, ground, wall

Description automatically generated</svg:desc>
        </draw:frame>
      </draw:page>
      <draw:page draw:name="Slide11" draw:style-name="a429" draw:master-page-name="Master1-Layout6-titleOnly-Title-Only" presentation:presentation-page-layout-name="Master1-PPL6" draw:id="Slide-266">
        <draw:frame draw:id="id107" draw:style-name="a430" draw:name="Picture 3" svg:x="0.00002in" svg:y="0.00001in" svg:width="13.33331in" svg:height="7.49999in" style:rel-width="scale" style:rel-height="scale">
          <draw:image xlink:href="media/image11.jpg" xlink:type="simple" xlink:show="embed" xlink:actuate="onLoad"/>
          <svg:title/>
          <svg:desc>A person sitting on top of a gun

Description automatically generated</svg:desc>
        </draw:frame>
        <draw:custom-shape svg:x="0in" svg:y="5.81818in" svg:width="13.33333in" svg:height="0.8055in" draw:id="id108" draw:style-name="a433" draw:name="Rectangle 8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presentation:style-name="a436" draw:name="Title 1" svg:x="0.57292in" svg:y="5.815in" svg:width="12.26042in" svg:height="0.81456in" presentation:class="title" presentation:placeholder="false">
          <draw:text-box>
            <text:p text:style-name="a435" text:class-names="" text:cond-style-name=""><text:span text:style-name="a434" text:class-names="">Machine Gun</text:span></text:p>
          </draw:text-box>
          <svg:title/>
          <svg:desc/>
        </draw:frame>
        <draw:connector draw:type="line" svg:x1="0in" svg:y1="5.7327in" svg:x2="13.33333in" svg:y2="5.7327in" draw:id="id110" draw:style-name="a437" draw:name="Straight Connector 10">
          <svg:title/>
          <svg:desc/>
        </draw:connector>
        <draw:connector draw:type="line" svg:x1="0in" svg:y1="6.70916in" svg:x2="13.33333in" svg:y2="6.70916in" draw:id="id111" draw:style-name="a438" draw:name="Straight Connector 12">
          <svg:title/>
          <svg:desc/>
        </draw:connector>
      </draw:page>
      <draw:page draw:name="Slide12" draw:style-name="a439" draw:master-page-name="Master1-Layout6-titleOnly-Title-Only" presentation:presentation-page-layout-name="Master1-PPL6" draw:id="Slide-267">
        <draw:custom-shape svg:x="0.41346in" svg:y="5.06731in" svg:width="12.50962in" svg:height="2.0169in" draw:id="id112" draw:style-name="a442" draw:name="Rectangle 8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presentation:style-name="a445" draw:name="Title 1" svg:x="0.57532in" svg:y="5.20192in" svg:width="12.18269in" svg:height="1.01755in" presentation:class="title" presentation:placeholder="false">
          <draw:text-box>
            <text:p text:style-name="a444" text:class-names="" text:cond-style-name=""><text:span text:style-name="a443" text:class-names="">Rifle</text:span></text:p>
          </draw:text-box>
          <svg:title/>
          <svg:desc/>
        </draw:frame>
        <draw:frame draw:id="id114" draw:style-name="a446" draw:name="Picture 3" svg:x="0.35in" svg:y="0.98227in" svg:width="12.57308in" svg:height="3.0804in" style:rel-width="scale" style:rel-height="scale">
          <draw:image xlink:href="media/image12.jpg" xlink:type="simple" xlink:show="embed" xlink:actuate="onLoad"/>
          <svg:title/>
          <svg:desc>A close up of a gun

Description automatically generated</svg:desc>
        </draw:frame>
        <draw:connector draw:type="line" svg:x1="2.41667in" svg:y1="6.27591in" svg:x2="10.91667in" svg:y2="6.27591in" draw:id="id115" draw:style-name="a447" draw:name="Straight Connector 10">
          <svg:title/>
          <svg:desc/>
        </draw:connector>
      </draw:page>
      <draw:page draw:name="Slide13" draw:style-name="a448" draw:master-page-name="Master1-Layout6-titleOnly-Title-Only" presentation:presentation-page-layout-name="Master1-PPL6" draw:id="Slide-268">
        <draw:frame draw:id="id116" draw:style-name="a449" draw:name="Picture 3" svg:x="0.00002in" svg:y="0.00001in" svg:width="13.33331in" svg:height="7.49999in" style:rel-width="scale" style:rel-height="scale">
          <draw:image xlink:href="media/image13.jpg" xlink:type="simple" xlink:show="embed" xlink:actuate="onLoad"/>
          <svg:title/>
          <svg:desc>A picture containing indoor, table, wall, cup

Description automatically generated</svg:desc>
        </draw:frame>
        <draw:custom-shape svg:x="0in" svg:y="5.81818in" svg:width="13.33333in" svg:height="0.8055in" draw:id="id117" draw:style-name="a452" draw:name="Rectangle 8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presentation:style-name="a455" draw:name="Title 1" svg:x="0.57292in" svg:y="5.815in" svg:width="12.26042in" svg:height="0.81456in" presentation:class="title" presentation:placeholder="false">
          <draw:text-box>
            <text:p text:style-name="a454" text:class-names="" text:cond-style-name=""><text:span text:style-name="a453" text:class-names="">Grenade</text:span></text:p>
          </draw:text-box>
          <svg:title/>
          <svg:desc/>
        </draw:frame>
        <draw:connector draw:type="line" svg:x1="0in" svg:y1="5.7327in" svg:x2="13.33333in" svg:y2="5.7327in" draw:id="id119" draw:style-name="a456" draw:name="Straight Connector 10">
          <svg:title/>
          <svg:desc/>
        </draw:connector>
        <draw:connector draw:type="line" svg:x1="0in" svg:y1="6.70916in" svg:x2="13.33333in" svg:y2="6.70916in" draw:id="id120" draw:style-name="a457" draw:name="Straight Connector 12">
          <svg:title/>
          <svg:desc/>
        </draw:connector>
      </draw:page>
      <draw:page draw:name="Slide14" draw:style-name="a458" draw:master-page-name="Master1-Layout6-titleOnly-Title-Only" presentation:presentation-page-layout-name="Master1-PPL6" draw:id="Slide-269">
        <draw:frame draw:id="id121" draw:style-name="a459" draw:name="Picture 3" svg:x="0.00002in" svg:y="0.00001in" svg:width="13.33331in" svg:height="7.49999in" style:rel-width="scale" style:rel-height="scale">
          <draw:image xlink:href="media/image14.jpg" xlink:type="simple" xlink:show="embed" xlink:actuate="onLoad"/>
          <svg:title/>
          <svg:desc>A close up of smoke

Description automatically generated</svg:desc>
        </draw:frame>
        <draw:custom-shape svg:x="0in" svg:y="5.81818in" svg:width="13.33333in" svg:height="0.8055in" draw:id="id122" draw:style-name="a462" draw:name="Rectangle 8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presentation:style-name="a465" draw:name="Title 1" svg:x="0.57292in" svg:y="5.815in" svg:width="12.26042in" svg:height="0.81456in" presentation:class="title" presentation:placeholder="false">
          <draw:text-box>
            <text:p text:style-name="a464" text:class-names="" text:cond-style-name=""><text:span text:style-name="a463" text:class-names="">Flamethrower</text:span></text:p>
          </draw:text-box>
          <svg:title/>
          <svg:desc/>
        </draw:frame>
        <draw:connector draw:type="line" svg:x1="0in" svg:y1="5.7327in" svg:x2="13.33333in" svg:y2="5.7327in" draw:id="id124" draw:style-name="a466" draw:name="Straight Connector 10">
          <svg:title/>
          <svg:desc/>
        </draw:connector>
        <draw:connector draw:type="line" svg:x1="0in" svg:y1="6.70916in" svg:x2="13.33333in" svg:y2="6.70916in" draw:id="id125" draw:style-name="a467" draw:name="Straight Connector 12">
          <svg:title/>
          <svg:desc/>
        </draw:connector>
      </draw:page>
      <draw:page draw:name="Slide15" draw:style-name="a468" draw:master-page-name="Master1-Layout6-titleOnly-Title-Only" presentation:presentation-page-layout-name="Master1-PPL6" draw:id="Slide-270">
        <draw:frame draw:id="id126" draw:style-name="a469" draw:name="Picture 3" svg:x="0.00002in" svg:y="0.00001in" svg:width="13.33331in" svg:height="7.49999in" style:rel-width="scale" style:rel-height="scale">
          <draw:image xlink:href="media/image15.jpg" xlink:type="simple" xlink:show="embed" xlink:actuate="onLoad"/>
          <svg:title/>
          <svg:desc>A picture containing aircraft, airship, transport, plane

Description automatically generated</svg:desc>
        </draw:frame>
        <draw:custom-shape svg:x="0in" svg:y="5.81818in" svg:width="13.33333in" svg:height="0.8055in" draw:id="id127" draw:style-name="a472" draw:name="Rectangle 8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presentation:style-name="a475" draw:name="Title 1" svg:x="0.57292in" svg:y="5.815in" svg:width="12.26042in" svg:height="0.81456in" presentation:class="title" presentation:placeholder="false">
          <draw:text-box>
            <text:p text:style-name="a474" text:class-names="" text:cond-style-name=""><text:span text:style-name="a473" text:class-names="">Zeppelin</text:span></text:p>
          </draw:text-box>
          <svg:title/>
          <svg:desc/>
        </draw:frame>
        <draw:connector draw:type="line" svg:x1="0in" svg:y1="5.7327in" svg:x2="13.33333in" svg:y2="5.7327in" draw:id="id129" draw:style-name="a476" draw:name="Straight Connector 10">
          <svg:title/>
          <svg:desc/>
        </draw:connector>
        <draw:connector draw:type="line" svg:x1="0in" svg:y1="6.70916in" svg:x2="13.33333in" svg:y2="6.70916in" draw:id="id130" draw:style-name="a477" draw:name="Straight Connector 12">
          <svg:title/>
          <svg:desc/>
        </draw:connector>
      </draw:page>
      <draw:page draw:name="Slide16" draw:style-name="a478" draw:master-page-name="Master1-Layout6-titleOnly-Title-Only" presentation:presentation-page-layout-name="Master1-PPL6" draw:id="Slide-271">
        <draw:frame draw:id="id131" draw:style-name="a479" draw:name="Picture 3" svg:x="0.00002in" svg:y="0.00001in" svg:width="13.33331in" svg:height="7.49999in" style:rel-width="scale" style:rel-height="scale">
          <draw:image xlink:href="media/image16.jpg" xlink:type="simple" xlink:show="embed" xlink:actuate="onLoad"/>
          <svg:title/>
          <svg:desc>A truck is parked in front of a car

Description automatically generated</svg:desc>
        </draw:frame>
        <draw:custom-shape svg:x="0in" svg:y="5.81818in" svg:width="13.33333in" svg:height="0.8055in" draw:id="id132" draw:style-name="a482" draw:name="Rectangle 8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presentation:style-name="a485" draw:name="Title 1" svg:x="0.57292in" svg:y="5.815in" svg:width="12.26042in" svg:height="0.81456in" presentation:class="title" presentation:placeholder="false">
          <draw:text-box>
            <text:p text:style-name="a484" text:class-names="" text:cond-style-name=""><text:span text:style-name="a483" text:class-names="">Ambulance</text:span></text:p>
          </draw:text-box>
          <svg:title/>
          <svg:desc/>
        </draw:frame>
        <draw:connector draw:type="line" svg:x1="0in" svg:y1="5.7327in" svg:x2="13.33333in" svg:y2="5.7327in" draw:id="id134" draw:style-name="a486" draw:name="Straight Connector 10">
          <svg:title/>
          <svg:desc/>
        </draw:connector>
        <draw:connector draw:type="line" svg:x1="0in" svg:y1="6.70916in" svg:x2="13.33333in" svg:y2="6.70916in" draw:id="id135" draw:style-name="a487" draw:name="Straight Connector 12">
          <svg:title/>
          <svg:desc/>
        </draw:connector>
      </draw:page>
      <draw:page draw:name="Slide17" draw:style-name="a488" draw:master-page-name="Master1-Layout6-titleOnly-Title-Only" presentation:presentation-page-layout-name="Master1-PPL6" draw:id="Slide-272">
        <draw:frame draw:id="id136" draw:style-name="a489" draw:name="Picture 3" svg:x="0.00002in" svg:y="0.00001in" svg:width="5.07133in" svg:height="7.49999in" style:rel-width="scale" style:rel-height="scale">
          <draw:image xlink:href="media/image17.jpg" xlink:type="simple" xlink:show="embed" xlink:actuate="onLoad"/>
          <svg:title/>
          <svg:desc>A bird sitting on a table

Description automatically generated</svg:desc>
        </draw:frame>
        <draw:custom-shape svg:x="5.07135in" svg:y="0in" svg:width="8.26198in" svg:height="7.5in" draw:id="id137" draw:style-name="a492" draw:name="Rectangle 8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presentation:style-name="a495" draw:name="Title 1" svg:x="5.77136in" svg:y="0.7in" svg:width="6.86198in" svg:height="3.66536in" presentation:class="title" presentation:placeholder="false">
          <draw:text-box>
            <text:p text:style-name="a494" text:class-names="" text:cond-style-name=""><text:span text:style-name="a493" text:class-names="">Carrier Pigeon</text:span></text:p>
          </draw:text-box>
          <svg:title/>
          <svg:desc/>
        </draw:frame>
      </draw:page>
      <draw:page draw:name="Slide18" draw:style-name="a496" draw:master-page-name="Master1-Layout6-titleOnly-Title-Only" presentation:presentation-page-layout-name="Master1-PPL6" draw:id="Slide-273">
        <draw:frame draw:id="id139" draw:style-name="a497" draw:name="Picture 3" svg:x="0.00002in" svg:y="0.00001in" svg:width="13.33331in" svg:height="7.49999in" style:rel-width="scale" style:rel-height="scale">
          <draw:image xlink:href="media/image18.jpg" xlink:type="simple" xlink:show="embed" xlink:actuate="onLoad"/>
          <svg:title/>
          <svg:desc>A vintage photo of a person

Description automatically generated</svg:desc>
        </draw:frame>
        <draw:custom-shape svg:x="0in" svg:y="5.81818in" svg:width="13.33333in" svg:height="0.8055in" draw:id="id140" draw:style-name="a500" draw:name="Rectangle 8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presentation:style-name="a503" draw:name="Title 1" svg:x="0.57292in" svg:y="5.815in" svg:width="12.26042in" svg:height="0.81456in" presentation:class="title" presentation:placeholder="false">
          <draw:text-box>
            <text:p text:style-name="a502" text:class-names="" text:cond-style-name=""><text:span text:style-name="a501" text:class-names="">Grenade Catapult</text:span></text:p>
          </draw:text-box>
          <svg:title/>
          <svg:desc/>
        </draw:frame>
        <draw:connector draw:type="line" svg:x1="0in" svg:y1="5.7327in" svg:x2="13.33333in" svg:y2="5.7327in" draw:id="id142" draw:style-name="a504" draw:name="Straight Connector 10">
          <svg:title/>
          <svg:desc/>
        </draw:connector>
        <draw:connector draw:type="line" svg:x1="0in" svg:y1="6.70916in" svg:x2="13.33333in" svg:y2="6.70916in" draw:id="id143" draw:style-name="a505" draw:name="Straight Connector 12">
          <svg:title/>
          <svg:desc/>
        </draw:connector>
      </draw:page>
      <draw:page draw:name="Slide19" draw:style-name="a506" draw:master-page-name="Master1-Layout6-titleOnly-Title-Only" presentation:presentation-page-layout-name="Master1-PPL6" draw:id="Slide-274">
        <draw:frame draw:id="id144" draw:style-name="a507" draw:name="Picture 3" svg:x="0.00002in" svg:y="0.00001in" svg:width="13.33331in" svg:height="7.49999in" style:rel-width="scale" style:rel-height="scale">
          <draw:image xlink:href="media/image19.jpg" xlink:type="simple" xlink:show="embed" xlink:actuate="onLoad"/>
          <svg:title/>
          <svg:desc>An old photo of a ship

Description automatically generated</svg:desc>
        </draw:frame>
        <draw:custom-shape svg:x="0in" svg:y="5.81818in" svg:width="13.33333in" svg:height="0.8055in" draw:id="id145" draw:style-name="a510" draw:name="Rectangle 8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presentation:style-name="a513" draw:name="Title 1" svg:x="0.57292in" svg:y="5.815in" svg:width="12.26042in" svg:height="0.81456in" presentation:class="title" presentation:placeholder="false">
          <draw:text-box>
            <text:p text:style-name="a512" text:class-names="" text:cond-style-name=""><text:span text:style-name="a511" text:class-names="">Paris Gun</text:span></text:p>
          </draw:text-box>
          <svg:title/>
          <svg:desc/>
        </draw:frame>
        <draw:connector draw:type="line" svg:x1="0in" svg:y1="5.7327in" svg:x2="13.33333in" svg:y2="5.7327in" draw:id="id147" draw:style-name="a514" draw:name="Straight Connector 10">
          <svg:title/>
          <svg:desc/>
        </draw:connector>
        <draw:connector draw:type="line" svg:x1="0in" svg:y1="6.70916in" svg:x2="13.33333in" svg:y2="6.70916in" draw:id="id148" draw:style-name="a515" draw:name="Straight Connector 12">
          <svg:title/>
          <svg:desc/>
        </draw:connector>
      </draw:page>
      <draw:page draw:name="Slide20" draw:style-name="a516" draw:master-page-name="Master1-Layout6-titleOnly-Title-Only" presentation:presentation-page-layout-name="Master1-PPL6" draw:id="Slide-275">
        <draw:frame draw:id="id149" draw:style-name="a517" draw:name="Picture 3" svg:x="0.00002in" svg:y="0.00001in" svg:width="13.33331in" svg:height="7.49999in" style:rel-width="scale" style:rel-height="scale">
          <draw:image xlink:href="media/image20.jpg" xlink:type="simple" xlink:show="embed" xlink:actuate="onLoad"/>
          <svg:title/>
          <svg:desc>A person riding a horse in a field

Description automatically generated</svg:desc>
        </draw:frame>
        <draw:custom-shape svg:x="0in" svg:y="5.81818in" svg:width="13.33333in" svg:height="0.8055in" draw:id="id150" draw:style-name="a520" draw:name="Rectangle 8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presentation:style-name="a523" draw:name="Title 1" svg:x="0.57292in" svg:y="5.815in" svg:width="12.26042in" svg:height="0.81456in" presentation:class="title" presentation:placeholder="false">
          <draw:text-box>
            <text:p text:style-name="a522" text:class-names="" text:cond-style-name=""><text:span text:style-name="a521" text:class-names="">The Arms Auction is Over. Tally up those scores and let’s see who won the Great War.</text:span></text:p>
          </draw:text-box>
          <svg:title/>
          <svg:desc/>
        </draw:frame>
        <draw:connector draw:type="line" svg:x1="0in" svg:y1="5.7327in" svg:x2="13.33333in" svg:y2="5.7327in" draw:id="id152" draw:style-name="a524" draw:name="Straight Connector 10">
          <svg:title/>
          <svg:desc/>
        </draw:connector>
        <draw:connector draw:type="line" svg:x1="0in" svg:y1="6.70916in" svg:x2="13.33333in" svg:y2="6.70916in" draw:id="id153" draw:style-name="a525" draw:name="Straight Connector 12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9/22/2019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9/22/2019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9/22/2019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9/22/2019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9/22/2019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9/22/2019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9/22/2019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9/22/2019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9/22/2019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9/22/2019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9/22/2019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9/22/2019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WI Arms Auction</dc:title>
    <meta:initial-creator>Duncan, Jared</meta:initial-creator>
    <dc:creator>Duncan, Jared</dc:creator>
    <meta:creation-date>2019-09-23T01:57:42Z</meta:creation-date>
    <dc:date>2019-09-23T02:06:16Z</dc:date>
    <meta:editing-cycles>1</meta:editing-cycles>
    <meta:editing-duration>PT502S</meta:editing-duration>
    <meta:document-statistic meta:paragraph-count="20" meta:word-count="53"/>
  </office:meta>
</office:document-meta>
</file>